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omic Sans MS2" svg:font-family="'Comic Sans MS'"/>
    <style:font-face style:name="Comic Sans MS1" svg:font-family="'Comic Sans MS1'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2.77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20_Built-in_20_Normal" style:data-style-name="N10000">
      <style:table-cell-properties fo:background-color="#c0c0c0" fo:wrap-option="wrap" fo:border="0.06pt solid #000000" style:vertical-align="middle"/>
      <style:text-properties style:font-name="Comic Sans MS" fo:font-size="10pt" fo:font-weight="bold" style:font-name-asian="Comic Sans MS2" style:font-size-asian="10pt" style:font-weight-asian="bold" style:font-name-complex="Comic Sans MS2" style:font-size-complex="10pt" style:font-weight-complex="bold"/>
    </style:style>
    <style:style style:name="ce5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Comic Sans MS" fo:font-size="10pt" fo:font-weight="bold" style:font-name-asian="Comic Sans MS2" style:font-size-asian="10pt" style:font-weight-asian="bold" style:font-name-complex="Comic Sans MS2" style:font-size-complex="10pt" style:font-weight-complex="bold"/>
    </style:style>
    <style:style style:name="ce6" style:family="table-cell" style:parent-style-name="Excel_20_Built-in_20_Normal" style:data-style-name="N10000">
      <style:table-cell-properties fo:border-bottom="0.06pt solid #000000" fo:background-color="#c0c0c0" fo:wrap-option="wrap" fo:border-left="0.06pt solid #000000" fo:border-right="0.06pt solid #000000" fo:border-top="none" style:vertical-align="middle"/>
      <style:text-properties style:font-name="Comic Sans MS" fo:font-size="10pt" fo:font-weight="bold" style:font-name-asian="Comic Sans MS2" style:font-size-asian="10pt" style:font-weight-asian="bold" style:font-name-complex="Comic Sans MS2" style:font-size-complex="10pt" style:font-weight-complex="bold"/>
    </style:style>
    <style:style style:name="ce7" style:family="table-cell" style:parent-style-name="Excel_20_Built-in_20_Normal" style:data-style-name="N10000">
      <style:table-cell-properties fo:border-bottom="0.06pt solid #000000" fo:background-color="#ff996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omic Sans MS" fo:font-size="10pt" fo:font-weight="bold" style:font-name-asian="Comic Sans MS2" style:font-size-asian="10pt" style:font-weight-asian="bold" style:font-name-complex="Comic Sans MS2" style:font-size-complex="10pt" style:font-weight-complex="bold"/>
    </style:style>
    <style:style style:name="ce8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Comic Sans MS" fo:font-size="10pt" fo:font-weight="bold" style:font-name-asian="Comic Sans MS2" style:font-size-asian="10pt" style:font-weight-asian="bold" style:font-name-complex="Comic Sans MS2" style:font-size-complex="10pt" style:font-weight-complex="bold"/>
    </style:style>
    <style:style style:name="ce9" style:family="table-cell" style:parent-style-name="Excel_20_Built-in_20_Normal" style:data-style-name="N10000">
      <style:table-cell-properties fo:border-bottom="none" fo:background-color="#ff996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omic Sans MS" fo:font-size="10pt" fo:font-weight="bold" style:font-name-asian="Comic Sans MS2" style:font-size-asian="10pt" style:font-weight-asian="bold" style:font-name-complex="Comic Sans MS2" style:font-size-complex="10pt" style:font-weight-complex="bold"/>
    </style:style>
    <style:style style:name="ce10" style:family="table-cell" style:parent-style-name="Excel_20_Built-in_20_Normal" style:data-style-name="N10000">
      <style:table-cell-properties fo:border-bottom="0.06pt solid #000000" fo:background-color="#c0c0c0" fo:wrap-option="wrap" fo:border-left="0.06pt solid #000000" fo:border-right="0.06pt solid #000000" fo:border-top="none" style:vertical-align="middle"/>
      <style:text-properties style:font-name="Comic Sans MS1" fo:font-size="10pt" fo:font-weight="bold" style:font-name-asian="Comic Sans MS1" style:font-size-asian="10pt" style:font-weight-asian="bold" style:font-name-complex="Comic Sans MS1" style:font-size-complex="10pt" style:font-weight-complex="bold"/>
    </style:style>
    <style:style style:name="ce11" style:family="table-cell" style:parent-style-name="Excel_20_Built-in_20_Normal" style:data-style-name="N10000">
      <style:table-cell-properties fo:background-color="#ff9966" style:text-align-source="fix" style:repeat-content="false" fo:wrap-option="wrap" fo:border="0.06pt solid #000000" style:vertical-align="middle"/>
      <style:paragraph-properties fo:text-align="center"/>
      <style:text-properties style:font-name="Comic Sans MS" fo:font-size="10pt" fo:font-weight="bold" style:font-name-asian="Comic Sans MS2" style:font-size-asian="10pt" style:font-weight-asian="bold" style:font-name-complex="Comic Sans MS2" style:font-size-complex="10pt" style:font-weight-complex="bold"/>
    </style:style>
    <style:style style:name="ce12" style:family="table-cell" style:parent-style-name="Default" style:data-style-name="N0"/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Ulice" table:style-name="ta1">
        <table:table-column table:style-name="co1" table:default-cell-style-name="ce1"/>
        <table:table-column table:style-name="co2" table:number-columns-repeated="1021" table:default-cell-style-name="ce1"/>
        <table:table-column table:style-name="co3" table:number-columns-repeated="2" table:default-cell-style-name="ce12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NAZWA ULICY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1 MAJA od 10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10 ZAKŁADNIKÓW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3 MAJ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7 KAMIENIC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ADMIRAL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AKACJ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AKADEMIC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AL. 11 LISTOPAD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AL. BOHATERÓW MONTE CASSIN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AL. JANA PAWŁA II <text:s/>od nr 61, od nr 50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AL. NMP od nr 26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AL. SIENKIEWICZ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AMBULATORYJN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ANYŻK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ARRAS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ARTYLERYJ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ASTRONAUTÓW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AUGUSTOW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AXENTOWICZ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B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BAGIENN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BAJECZN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BAKALI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BALLADYNY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BALON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BAŁTYC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BAŁUCKIEG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BARONA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BARTOSZEWSKIEG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BARWN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BAŚNI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BEŁCHATOW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BEM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BESKIDZ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BĘDZIŃ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BIAL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BIAŁ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BIAŁOSTOC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BIAŁOWIE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BIENI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BIESZCZADZ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BIUR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BIWAK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BŁ. JOLANTY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BŁ. SALOMEI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BOCHEŃSK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BOGUSŁAWSKIEG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BOHATERÓW KATYNI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BOHATRÓW MONTE CASSIN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BOHATER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BOHUN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BOLESŁAWA CHROBREG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BONY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BORELOWSKIEG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BORÓWK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BOTANICZN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BOYA-ŻELEŃSKIEG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BOZNAŃSKIEJ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BÓR od nr 41 z wyłączeniem nr 46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BRANDT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BREZY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BRONI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BRONIEWSKIEG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BRZECHWY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BRZESKIEG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BRZEZIŃ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BRZOZ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BUK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BUSOL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BYDGO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BYTOMSK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C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CEDR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CEGIELNIAN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CHABR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CHEŁMOŃSKIEG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CHĘCIŃ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CHŁOPICKIEHG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CHŁOP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CHMIELN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CHOCHOŁOW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CHODKIEWICZ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CHODOWIECKIEG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CHOPIN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CHORZOW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CIASN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CIECHANOW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CIENIST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CIESZYŃSK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CISOWA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CYRKL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CZAJKOWSKIEG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CZARNIECKIEG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CZEREMCH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CZĘSTOCH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CZOŁGISTÓW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D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DANUSI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DAWN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DĄBKOWSKIEG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DĄBROWSKIEGO 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DĄBRÓWK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DEDAL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DEKABRYSTÓW nr 1-39, nr 2-40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DEMBIŃSKIEG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DESZCZ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DIAMENT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DŁUG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DOBRZYŃ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DOJAZD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DOWÓDCÓW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DRUCIAN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DRZEWN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DRZYMAŁY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DUBOIS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DUNIKOWSKIEG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DUSZNIC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DZIAŁ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DZIERŻONI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DŹBOWSK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E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EKONOMICZNA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ELBLĄ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ELEKTRYKÓW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ELSNER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ENERGETYKÓW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EWY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F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FAJANS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FAŁAT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FESTYN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FILOMATÓW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FLISAC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FOCH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FORTECZNA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FROMBORSKA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G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GAJ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GAŁCZYŃSKIEG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GARWOLIŃ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GAZ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GDAŃ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GDYŃ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GERWAZEG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GERSON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GĘSI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GIERYMSKIEG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GIŻYC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GLEB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GLIN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GLIWIC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GLOGER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GŁĘBO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GŁÓWN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GMINN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GNASZYŃ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GNIEŹNIEŃ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GORZOW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GOSZCZYŃSKIEG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GOŚCINN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GOŹDZIKÓW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GÓRNOŚLĄ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GRAFIKÓW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GRAŻYNY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GRENADIERÓW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GROBL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GROCHOWSKIEG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GRON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GROTTGER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GRUNT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GRUNWALDZ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GRUSZ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GRZYBOW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GWARDZISTÓW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GWINTOW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H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HARCER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HARF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HELENY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HEL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HENRYKI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HERAKLES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HERBACIAN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HERBSKA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HETMAŃ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HODOWLAN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HOENE-WROŃSKIEG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HORESZKÓW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HOŻ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HUCUL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HUSARSK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IKAR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IŁAW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IMBIR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INOWROCŁAW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INSPEKT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INŻYNIERYJN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IRYD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IRYSOW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J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JABŁON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JACHT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JAGIELLOŃ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JAGIENKI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JAGOD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JAŁOWC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JANA III SOBIESKIEG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JANA OLBRACHT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JANKIEL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JANTAR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JARACZ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JAROSŁAW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JASIŃSKIEG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JASNOGÓRSKA od nr 15, od nr 24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JAWOR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JELENIOGÓR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JESIENN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JEZIORAN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JEŻYN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JĘDRZEJOW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JORDAN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JOWISZ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JUNAC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JURAND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K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KADETÓW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KAJAK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KALIN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KALI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KAMIŃSKIEGO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KANONIERÓW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KAPRY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KAPUCYŃ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KARKONO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KARPACKA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KARSKIEG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KARTU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KASPRA DEL BUFAL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KASPRZA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KASZTAN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KASZUB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KAWALERZYSTÓW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KAWODRZAŃ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KAZIMIERZA WIELKIEG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KĄKOL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KETLING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KĘDZIERZYŃ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KIELEC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KIEPURY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KILIŃSKIEGO 48-Δ, 35-Δ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KILIŃSKIEGO 1-33, 2-46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KLASZTORN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KLEMENSIEWICZ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KLUCZBOR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KŁOBUC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KŁODZ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KŁOMNIC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KMICIC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KOLAR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KOLOR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KOŁAKOWSKIEG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KOŁOBRZE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KOMANDOR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KOMANDOSÓW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KONIECPOL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KONIŃ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KONSTRUKTORÓW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KONWALI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KOPALNIAN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KOPERNI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KORCZA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KORDECKIEG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KORK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KORZENN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KOSIARZY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KOSÓW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KOSSA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KOSSAK-SZCZUCKIEJ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KOSYNIERSK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KOSZALIŃ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KOSZAR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KOŚCIELN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KOZIELEWSKIEG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KRASIŃSKIEG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KRED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KRĘT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KROŚNIEŃ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KRÓLEW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KRUSZWIC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KRYNIC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KRYSTYNY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KRZEMIENN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KRZEPIC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KRZYS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KUBINY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KUJAWSKA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KURONI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KUSOCIŃSKIEG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KUTNOW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KWATERMISTRZÓW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KWIATKOWSKIEG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LAK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LAUR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LECHONI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LEDNIC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LEGENDY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LEGNIC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LESZCZYN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LESZKA BIAŁEG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LEŚN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LETNI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LETNISK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LIGII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LIMANOW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LIMB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LIP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LIR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LISI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LISTONOSZY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LITEW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LNIAN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LOD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LOMPY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LORETAŃSKA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LOTNIKÓW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OTOS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LUB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LUBEL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LUBLINIEC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LUBU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LUDOWA nr 1-97, nr 2-68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LUDWIK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LUSTRZAN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LUTNI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LWOWSK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Ł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ŁĄK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ŁĄCZNOŚCI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ŁĘCZYC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ŁOMŻYŃ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ŁOPIAN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ŁOSI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ŁOWIC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ŁOWIEC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ŁÓDZ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ŁUBIN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ŁUBIŃ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ŁUCZNIKÓW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ŁUK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ŁUŻYCK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M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MAJ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MAKIET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MAK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MALBOR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MALCZEWSKIEG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MALOWNICZ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MAŁA WARSZAW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MAŁACHOWSKIEG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MAŁPOL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MARCONIEG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MARJAŃSKIEJ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MARS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MARUSARZ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MARYNARKI WOJENNEJ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MARYNAR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MATEJK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MAZOWIECKA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MAZOWIECKIEG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MAZUR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MĄKOSZY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MEHOFFERA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MICKIEWICZ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MIECHOW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MIEROSŁAWSKIEG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MIESZKA STAREG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MIĘTOWA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MIŁOSZ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MINI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MIOD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MIRT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MLECZN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MŁODOŚC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MODR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MODRZEWI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MONIUSZKI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MONTERÓW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MOŚCICKIEG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MOTYL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MOZART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MRĄGOW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MUSIEL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MUSZYŃ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MUZEALN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MYŚLENIC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MYSZKOWSK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N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NAFT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NAŁKOWSKIEJ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NAMYSŁOW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NASTROJ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NAUCZYCIEL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NEPTUN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NIEDUŻ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NIEWIEL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NI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NOSKOWSKIEG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NOWAKA- JEZIORAŃSKIEG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NOWOBIAL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NOWOSĄDEC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NOWOTAR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NOWOWIEJSKIEG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NYSK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OBROŃCÓW POCZTY GDAŃSKIEJ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OBROŃCÓW WESTERPLATT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ODRODZENI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OFICER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OGIŃSKIEGO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OKÓLNA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OKRĘT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OKRĘŻN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OKULICKIEG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OLEŃK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OLKU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OLSZ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OŁAW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OPOCZYŃ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OPOL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ORAW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ORLICZ - DRESZER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ORKAN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ORŁOWSKIEG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ORZECH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OSADA MŁYŃ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OSIK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OSTATNI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OSTROŁĘC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OSTROW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OŚWIĘCIM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OWSIAN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OZONOW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P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PABIANIC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PADEREWSKIEG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PALM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PANA TADEUSZ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PANCERN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PARCZYŃSKIEG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PARK 3 MAJ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PARK STASZIC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PARTYZANTÓW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PASAŻ BP. BAREŁY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PASAŻ OPOLCZY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PASAŻ STASIECKEIG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PASTEL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PAWI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PIASTOW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PIECHOTY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PIENIŃ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PIĘKN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PILOTÓW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PIONIERÓW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PIROTECHNIKÓW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PLAC BIEGAŃSKIEG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PLAC PAMIĘCI NARODOWEJ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PLAC WALECZNYCH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PLATYN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PLAŻ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PŁOC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PODBIAŁ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PODBIPIĘTY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PODBUCZE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PODCHORĄŻYCH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PODGÓRN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PODHALAŃ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PODKOLEJ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PODKOMORZEG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PODKOWIŃSKIEG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PODLA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PODMIEJ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PODOL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POLE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POLN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POLSKIEGO CZERWONEGO KRZYŻ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POLSKIEJ ORGANIZACJI WOJSKOWEJ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POŁUDNI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POMOR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PONIATOWSKIEG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POPIEŁUSZKI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PORĘB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PORT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POSEL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POŚWIATOWSKIEJ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POWAŁY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POWSTANCÓW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POWSTANCÓW WARSZAWY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POZIOMK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POZNAŃ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PÓŁNOCN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PROM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PROSTA od 37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PROTAZEG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PRUSZKOWSKIEG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PRZEJAZD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PRZELOTN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PRZEMY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PRZESTRZENN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PRZYJEMNA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PUŁASKIEGO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RACIBOR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RACŁAWIC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RADAR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RADOM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RAKOWSKA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REDUTY CZĘSTOCHOWSKIEJ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REJENT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REZERWISTÓW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ROBOTNICZ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RODAKOWSKIEG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RÓWN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RÓWNOLEGŁA 47-65, <text:s/>od 52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RÓŻAN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RUDNIC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RUMIANK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RU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RUTKIEWICZ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RYBAC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RYBNIC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RYCER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RYDL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RYDZA ŚMIGŁEG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RYNEK WIELUŃSKI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RZECZN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RZEPAK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RZESZOW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RZEŹNIC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RZĘDZIAN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SABINOW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SAD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SANDOMIER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SANOC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SAPERÓW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SEJM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SĘP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SIEDLEC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SIEMIRADZKIEG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SIERADZ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SIERP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SIKORSKIEG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SIWICKIEG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SKIERNIEWIC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SKŁODOWSKIEJ-CURIE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KOCZYLASA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SKRZETUSKIEG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SKRZYNECKIEG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SKRZYP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SKWER ŁĘSKIEG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SKWER SOKOŁÓW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SKWER SOLIDARNOŚCI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SKWER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SŁONIMSKIEG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SŁOWACKIEG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SŁOWIAŃ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SŁUP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SMOLN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SOBIESKIEG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SOKOL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SOPLICY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SOPOC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SOSNOWIEC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SOWIŃSKIEG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SPADOCHRONIARZY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SPARTAŃ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SPARTAKUS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SPI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SPOŁECZN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SPORT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SPÓŁDZIELCZOŚC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STANISŁAWY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STAR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STAROGARDZ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STAROPOL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STARY BÓR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STASIECKIEG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STASZIC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STEFANA BATOREG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STERNICZ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STROMA od 33, od 36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STRYJEŃSKIEJ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STRZELEC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SUCHARSKIEG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SUDEC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SUŁKOWSKIEG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SUWAL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SYNA PUŁKU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SZAJNOWICZA-IWAN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SZAŁWIOW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SZAMOTOWA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SZARYCH SZEREGÓW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SZCZECIŃ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SZKLAN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SZKOLN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SZPARAG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SZTAB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SZTORM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SZWOLEŻERÓW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SZYB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SZYDŁOW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SZYMANOWSKIEGO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Ś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ŚLĄ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ŚNIADECKICH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ŚREDNI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ŚW. ANDRZEJ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ŚW. ANNY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ŚW. AUGUSTYN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ŚW. BARBARY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ŚW. ELŻBIETY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ŚW. FAUSTYNY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ŚW. FRANCISZ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ŚW. JAC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ŚW. JADWIGI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ŚW. JAN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ŚW. JANA KANTEG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ŚW. JOZAFAT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ŚW. KASPRA DEL BUFAL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ŚW. KAZIMIERZ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ŚW. KINGI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ŚW. KRZYSZTOF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ŚW. ŁUKASZ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ŚW. MAR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ŚW. MONIKI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ŚW. PAWŁ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ŚW. PIOTR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ŚW. ROCH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ŚW. TERESY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ŚW. WINCENTEGO PALLOTTIEG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ŚWIERCZAKI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ŚWIERK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ŚWIĘTRZOKRZY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ŚWITEZIANKI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T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TARNOBRZESKA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TARNOWSKA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TARNOWSKIEG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TATRZAŃ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TCZEW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TELIGI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TELIMENY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TĘCZ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TOKARZEWSKIEGO-KARASZEWICZ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TOMASZOW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TOPOL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TOR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TORUŃ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TRAUGUTT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TRAW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TRZCIN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TUCHOL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TURBIN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TURKUS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TUROSZOW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TUWIM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TWARDA nr 2 i 45-61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TYMIANKOW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U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UCZNIOW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UKRYT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UŁAŃ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UROCZ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UZDROWISKOW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W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WADOWIC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WAGNER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WAKACYJN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WALCOWNIKÓW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WALENTYNOWICZ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WAŁBRZY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WAŁ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WANDY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WARMIŃ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WARNEŃCZY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WAROWN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WASOWSKEG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WASZYNGTON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WAWEL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WAWRZYNOWICZ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WAZÓW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WCZAS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WEJHEROW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WERESZCZYŃSKIEJ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WETERANÓW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WIATRAK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WIĄZ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WICHR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WIELKOBOR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WIELKOPOL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WIELUŃ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WIENIAWSKIEG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WIERCHÓW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WIERZB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WIERZYŃSKIEG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WIESZCZÓW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WIĘCKOWSKIEG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WIGONI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WILEŃ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WILG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WINICJUSZ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WIOLIN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WIOSENN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WIRAŻ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WIŚNI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WIŚNIOWIECKIEG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WITAMIN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WŁADYSŁAWA JAGIEŁŁY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WŁADYSŁAWA ŁOKIET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WŁADYSŁAWY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WŁODAW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WŁOSZCZOW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WODZICKIEG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WODZISŁAW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WOJSKIEG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WOJSK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WOŁODYJOWSKIEG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WOŁYŃ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WOPISTÓW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WRĘCZYC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WROCŁAW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WRONI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WRÓBLEWSKIEG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WRZOS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WYCZÓŁKOWSKIEG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WYGODN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WYPALANKI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WYSOCKIEG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WYSZYŃSKIEGO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Z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ZABRZAŃSKA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ZACISZAŃ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ZAGŁOBY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ZAGÓRSKIEG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ZAKOPIAŃ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ZAŁOGI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ZAMIEJ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ZAMOYSKIEG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ZAN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ZATOK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ZAUŁEK WIELUŃSK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ZAWIERCIAŃ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ZAWISZY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ZBAWICIEL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ZBIERSKIEG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ZBYSZ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ZDR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ZEGAR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ZESŁAŃCÓW SYBIRU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ZGODY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ZGORZELEC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ZIELON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ZIELONOGÓR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ZIM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ZOSI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ZUCHÓW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ZWYCIEZCÓW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Ź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ŹRÓDLANA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Ż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ŻEGLAR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ŻMURKI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ŻOŁNIER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ŻÓŁKIEWSKIEGO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ŻUŁAWS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ŻURAWI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ŻURAWINOW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ŻWIRKI I WIGURY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ŻYCHLIŃSKIEGO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ŻYRARDOWSK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ŻYWIECKA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ŻYWOPŁOTOWA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ŻYZNA</text:p>
          </table:table-cell>
          <table:table-cell table:number-columns-repeated="1023"/>
        </table:table-row>
        <table:table-row table:style-name="ro1" table:number-rows-repeated="10477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ela1" table:target-range-address="Ulice.A3:Ulice.A78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omic Sans MS2" svg:font-family="'Comic Sans MS'"/>
    <style:font-face style:name="Comic Sans MS1" svg:font-family="'Comic Sans MS1'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98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4">00.00.0000</text:date>, <text:time style:data-style-name="N2" text:time-value="07:08:44.64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 LibreOffice_project/1b1a90865e348b492231e1c451437d7a15bb262b</meta:generator>
    <meta:initial-creator>Marek</meta:initial-creator>
    <meta:creation-date>2016-01-26T10:00:36Z</meta:creation-date>
    <dc:date>2017-04-04T07:11:58.181000000</dc:date>
    <meta:print-date>2016-01-26T11:56:01Z</meta:print-date>
    <meta:editing-cycles>6</meta:editing-cycles>
    <meta:editing-duration>PT1H50M</meta:editing-duration>
    <dc:creator>Małgorzata KosteckaMK</dc:creator>
    <meta:document-statistic meta:table-count="1" meta:cell-count="787" meta:object-count="0"/>
  </office:meta>
</office:document-meta>
</file>