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415cm" fo:margin-left="0.037cm" fo:margin-right="11.548cm" table:align="margins"/>
    </style:style>
    <style:style style:name="Tabela1.A" style:family="table-column">
      <style:table-column-properties style:column-width="5.415cm" style:rel-column-width="65535*"/>
    </style:style>
    <style:style style:name="Tabela1.1" style:family="table-row">
      <style:table-row-properties style:min-row-height="1.524cm"/>
    </style:style>
    <style:style style:name="Tabela1.A1" style:family="table-cell">
      <style:table-cell-properties fo:padding="0.097cm" fo:border="0.018cm solid #000000"/>
    </style:style>
    <style:style style:name="Tabela2" style:family="table">
      <style:table-properties style:width="5.186cm" table:align="margins"/>
    </style:style>
    <style:style style:name="Tabela2.A" style:family="table-column">
      <style:table-column-properties style:column-width="0.471cm" style:rel-column-width="5957*"/>
    </style:style>
    <style:style style:name="Tabela2.K" style:family="table-column">
      <style:table-column-properties style:column-width="0.473cm" style:rel-column-width="5965*"/>
    </style:style>
    <style:style style:name="Tabe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2.K1" style:family="table-cell">
      <style:table-cell-properties fo:padding="0.097cm" fo:border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B" style:family="table-column">
      <style:table-column-properties style:column-width="1.416cm" style:rel-column-width="5462*"/>
    </style:style>
    <style:style style:name="Tabela3.C" style:family="table-column">
      <style:table-column-properties style:column-width="2.833cm" style:rel-column-width="10921*"/>
    </style:style>
    <style:style style:name="Tabela3.D" style:family="table-column">
      <style:table-column-properties style:column-width="2.835cm" style:rel-column-width="10924*"/>
    </style:style>
    <style:style style:name="Tabela3.E" style:family="table-column">
      <style:table-column-properties style:column-width="1.416cm" style:rel-column-width="5459*"/>
    </style:style>
    <style:style style:name="Tabela3.F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="0.018cm solid #000000"/>
    </style:style>
    <style:style style:name="Tabe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.A7" style:family="table-cell">
      <style:table-cell-properties fo:padding="0.097cm" fo:border-left="0.018cm solid #000000" fo:border-right="none" fo:border-top="none" fo:border-bottom="0.018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style:text-underline-style="none" style:font-size-asian="12pt" style:font-size-complex="12pt"/>
    </style:style>
    <style:style style:name="P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able_20_Contents">
      <style:text-properties fo:color="#ffffff" fo:font-size="5pt" style:text-underline-style="solid" style:text-underline-width="auto" style:text-underline-color="font-color" style:font-size-asian="5pt" style:font-size-complex="5p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NIP/PESEL</text:p>
            <table:table table:name="Tabela2" table:style-name="Tabela2">
              <table:table-column table:style-name="Tabela2.A" table:number-columns-repeated="10"/>
              <table:table-column table:style-name="Tabela2.K"/>
              <table:table-row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K1" office:value-type="string">
                  <text:p text:style-name="Table_20_Contents"/>
                </table:table-cell>
              </table:table-row>
            </table:table>
            <text:p text:style-name="P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5">Wniosek o wydanie <text:span text:style-name="T2">kserokopii</text:span> deklaracji podatkowej / dokumentu</text:p>
            <text:p text:style-name="P6">Pouczenie:</text:p>
            <text:p text:style-name="P6"/>
            <text:p text:style-name="P9">Kserokopie wydawane są osobiście wnioskodawcy za okazaniem dowodu osobistego lub innego dokumentu tożsamości lub innej</text:p>
            <text:p text:style-name="P9">osobie na podstawie pisemnego upoważnienia podatnika/wnioskodawcy z jego podpisem.<text:line-break/>Na podstawie art. 1 ust. 1 pkt. 1 lit. b ustawy o opłacie skarbowej za pełną lub zaczętą stronę kserokopii, poświadczoną <text:line-break/>„za zgodność z oryginałem” pobiera się opłatę skarbową w wysokości 5,00 zł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7">Podstawa prawna:<text:line-break/><text:span text:style-name="T1">-ustawa z dnia 29 sierpnia 1997 r. - Ordynacja podatkowa (tj. Dz. U. z 2015 r., poz 613),<text:line-break/>-ustawa z dnia 16 listopada 2006 r. o opłacie skarbowej art. 1 ust. 1 lit. b (tj. Dz. U. z 2015r., poz. 783 oraz załącznik do powyższej <text:s text:c="3"/>ustawy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5">Urząd Skarbowy w Żor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2">A. Dane indefikacyj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8">Imię i Nazwisko / Nazwa pełna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2">B. Adres zamieszkania / Adres siedzib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11">Miejscowość:</text:p>
            <text:p text:style-name="P11"/>
          </table:table-cell>
          <table:table-cell table:style-name="Tabela3.A7" table:number-columns-spanned="2" office:value-type="string">
            <text:p text:style-name="P11">Ulica:</text:p>
          </table:table-cell>
          <table:covered-table-cell/>
          <table:table-cell table:style-name="Tabela3.A7" table:number-columns-spanned="2" office:value-type="string">
            <text:p text:style-name="P11">Nr domu:</text:p>
          </table:table-cell>
          <table:covered-table-cell/>
          <table:table-cell table:style-name="Tabela3.A2" office:value-type="string">
            <text:p text:style-name="P11">Nr lokalu:</text:p>
          </table:table-cell>
        </table:table-row>
        <table:table-row>
          <table:table-cell table:style-name="Tabela3.A7" table:number-columns-spanned="2" office:value-type="string">
            <text:p text:style-name="P11">Kod pocztowy:</text:p>
          </table:table-cell>
          <table:covered-table-cell/>
          <table:table-cell table:style-name="Tabela3.A7" table:number-columns-spanned="2" office:value-type="string">
            <text:p text:style-name="P11">Nr telefonu:</text:p>
          </table:table-cell>
          <table:covered-table-cell/>
          <table:table-cell table:style-name="Tabela3.A2" table:number-columns-spanned="2" office:value-type="string">
            <text:p text:style-name="P11">Adres email:</text:p>
            <text:p text:style-name="P11"/>
          </table:table-cell>
          <table:covered-table-cell/>
        </table:table-row>
        <table:table-row>
          <table:table-cell table:style-name="Tabela3.A2" table:number-columns-spanned="6" office:value-type="string">
            <text:p text:style-name="P2">C. Zwracam się o wydanie kserokopi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1">Rodzaj deklaracji podatkowej / dokumentu:</text:p>
            <text:p text:style-name="P11">….......................................................................................................................................................................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1">Za okres:</text:p>
            <text:p text:style-name="P11">….......................................................................................................................................................................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2">Sposób odbioru: *</text:p>
            <text:p text:style-name="P13">.</text:p>
            <text:p text:style-name="P3">1. Osobisty.<text:line-break/>2. Adres do korespondencji.<text:line-break/>3. Przez pełnomocnik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1">Załącznik do wniosku: (proszę wymieni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1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1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4">D. Podpis podatnika / pełnomoc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7" table:number-columns-spanned="3" office:value-type="string">
            <text:p text:style-name="P11">Imię i Nazwisko</text:p>
            <text:p text:style-name="P11"/>
            <text:p text:style-name="P11"/>
          </table:table-cell>
          <table:covered-table-cell/>
          <table:covered-table-cell/>
          <table:table-cell table:style-name="Tabela3.A2" table:number-columns-spanned="3" office:value-type="string">
            <text:p text:style-name="P11">Data i podpis</text:p>
          </table:table-cell>
          <table:covered-table-cell/>
          <table:covered-table-cell/>
        </table:table-row>
      </table:table>
      <text:p text:style-name="Standard"/>
      <text:p text:style-name="Standard">*-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1T11:03:47.06</dc:date>
    <meta:editing-duration>PT40M49S</meta:editing-duration>
    <meta:editing-cycles>4</meta:editing-cycles>
    <meta:generator>OpenOffice/4.0.1$Win32 OpenOffice.org_project/401m5$Build-9714</meta:generator>
    <meta:document-statistic meta:table-count="3" meta:image-count="0" meta:object-count="0" meta:page-count="1" meta:paragraph-count="33" meta:word-count="198" meta:character-count="1553"/>
    <meta:user-defined meta:name="Informacja 1"/>
    <meta:user-defined meta:name="Informacja 2"/>
    <meta:user-defined meta:name="Informacja 3"/>
    <meta:user-defined meta:name="Informacja 4"/>
  </office:meta>
</office:document-meta>
</file>